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/>
    </style:style>
    <style:style style:name="P2" style:parent-style-name="Normale" style:family="paragraph">
      <style:paragraph-properties fo:text-align="end"/>
      <style:text-properties style:font-name="Calibri" style:font-name-complex="Calibri"/>
    </style:style>
    <style:style style:name="P3" style:parent-style-name="Normale" style:family="paragraph">
      <style:paragraph-properties fo:text-align="end"/>
      <style:text-properties style:font-name="Calibri" style:font-name-complex="Calibri"/>
    </style:style>
    <style:style style:name="P4" style:parent-style-name="Normale" style:family="paragraph">
      <style:text-properties style:font-name="Calibri" style:font-name-complex="Calibri"/>
    </style:style>
    <style:style style:name="P5" style:parent-style-name="Normale" style:family="paragraph">
      <style:text-properties style:font-name="Calibri" style:font-name-complex="Calibri"/>
    </style:style>
    <style:style style:name="P6" style:parent-style-name="Normale" style:family="paragraph">
      <style:text-properties style:font-name="Calibri" style:font-name-complex="Calibri"/>
    </style:style>
    <style:style style:name="P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" style:parent-style-name="Normale" style:family="paragraph">
      <style:text-properties style:font-name="Calibri" style:font-name-complex="Calibri"/>
    </style:style>
    <style:style style:name="P9" style:parent-style-name="Normale" style:family="paragraph">
      <style:paragraph-properties fo:margin-top="0.0833in"/>
      <style:text-properties style:font-name="Calibri" style:font-name-complex="Calibri"/>
    </style:style>
    <style:style style:name="P10" style:parent-style-name="Normale" style:family="paragraph">
      <style:paragraph-properties fo:margin-top="0.0833in"/>
      <style:text-properties style:font-name="Calibri" style:font-name-complex="Calibri"/>
    </style:style>
    <style:style style:name="P11" style:parent-style-name="Normale" style:family="paragraph">
      <style:paragraph-properties fo:margin-top="0.0833in"/>
      <style:text-properties style:font-name="Calibri" style:font-name-complex="Calibri"/>
    </style:style>
    <style:style style:name="P12" style:parent-style-name="Normale" style:list-style-name="LFO1" style:family="paragraph">
      <style:paragraph-properties fo:margin-left="0.4958in" fo:text-indent="-0.2479in">
        <style:tab-stops/>
      </style:paragraph-properties>
      <style:text-properties style:font-name="Calibri" style:font-name-complex="Calibri"/>
    </style:style>
    <style:style style:name="P13" style:parent-style-name="Normale" style:list-style-name="LFO1" style:family="paragraph">
      <style:text-properties style:font-name="Calibri" style:font-name-complex="Calibri"/>
    </style:style>
    <style:style style:name="P14" style:parent-style-name="Normale" style:list-style-name="LFO1" style:family="paragraph">
      <style:text-properties style:font-name="Calibri" style:font-name-complex="Calibri"/>
    </style:style>
    <style:style style:name="P15" style:parent-style-name="Normale" style:list-style-name="LFO1" style:family="paragraph">
      <style:text-properties style:font-name="Calibri" style:font-name-complex="Calibri"/>
    </style:style>
    <style:style style:name="P16" style:parent-style-name="Normale" style:list-style-name="LFO1" style:family="paragraph">
      <style:text-properties style:font-name="Calibri" style:font-name-complex="Calibri"/>
    </style:style>
    <style:style style:name="P17" style:parent-style-name="Normale" style:list-style-name="LFO1" style:family="paragraph">
      <style:text-properties style:font-name="Calibri" style:font-name-complex="Calibri"/>
    </style:style>
    <style:style style:name="P18" style:parent-style-name="Normale" style:family="paragraph">
      <style:text-properties style:font-name="Calibri" style:font-name-complex="Calibri"/>
    </style:style>
    <style:style style:name="P19" style:parent-style-name="Normale" style:family="paragraph">
      <style:text-properties style:font-name="Calibri" style:font-name-complex="Calibri"/>
    </style:style>
    <style:style style:name="P20" style:parent-style-name="Normale" style:family="paragraph">
      <style:text-properties style:font-name="Calibri" style:font-name-complex="Calibri"/>
    </style:style>
    <style:style style:name="P21" style:parent-style-name="Normale" style:family="paragraph">
      <style:text-properties style:font-name="Calibri" style:font-name-complex="Calibri"/>
    </style:style>
    <style:style style:name="P22" style:parent-style-name="Normale" style:family="paragraph">
      <style:text-properties style:font-name="Calibri" style:font-name-complex="Calibri"/>
    </style:style>
    <style:style style:name="P23" style:parent-style-name="Normale" style:family="paragraph">
      <style:text-properties style:font-name="Calibri" style:font-name-complex="Calibri"/>
    </style:style>
    <style:style style:name="P24" style:parent-style-name="Normale" style:family="paragraph">
      <style:text-properties style:font-name="Calibri" style:font-name-complex="Calibri"/>
    </style:style>
    <style:style style:name="P25" style:parent-style-name="Normale" style:family="paragraph">
      <style:text-properties style:font-name="Calibri" style:font-name-complex="Calibri"/>
    </style:style>
    <style:style style:name="P26" style:parent-style-name="Normale" style:family="paragraph">
      <style:paragraph-properties fo:text-align="justify" fo:text-indent="3.9375in"/>
      <style:text-properties style:font-name="Calibri" style:font-name-complex="Calibri" style:font-weight-complex="bold" fo:font-variant="small-caps"/>
    </style:style>
    <style:style style:name="P27" style:parent-style-name="Normale" style:family="paragraph">
      <style:paragraph-properties fo:text-align="end"/>
    </style:style>
    <style:style style:name="T28" style:parent-style-name="Car.predefinitoparagrafo" style:family="text">
      <style:text-properties style:font-name-complex="Aptos" fo:font-weight="bold" style:font-weight-asian="bold" fo:font-variant="small-caps"/>
    </style:style>
  </office:automatic-styles>
  <office:body>
    <office:text text:use-soft-page-breaks="true">
      <text:p text:style-name="P1">DICHIARAZIONE DI DISPONIBILITÀ A SVOLGERE FUNZIONI DI PRESIDENTE DI SEGGIO IN OCCASIONE DELLE ELEZIONI EUROPEE DEL 8 E 9 GIUGNO 2024</text:p>
      <text:p text:style-name="P2"/>
      <text:p text:style-name="P3">All’Ufficio Elettorale Del Comune di VILLASIMIUS</text:p>
      <text:p text:style-name="P4"/>
      <text:p text:style-name="P5"><text:s/>Il/la sottoscritto/a _________________________________________________________________________ nato/a a _______________________________________________________ il _______________________ residente a Villasimius in _______________ _________ __________________________________________ tel______________________ mail _____________________________ iscritto nell’Albo degli Scrutatori del Comune di Villasimius, così come aggiornato al mese di Gennaio 2024,</text:p>
      <text:p text:style-name="P6">Preso atto che in occasione delle elezioni europee i seggi verranno costituiti la mattina di sabato 08 giugno 2024 alle ore 9.00 per l’inizio delle operazioni preliminari; che le votazioni inizieranno nel pomeriggio del sabato, dalle ore 15.00 alle 23.00: continueranno la domenica dalle 7.00 alle 23.00 e lo scrutinio si svolgerà la domenica notte, al termine della votazione.<text:s/></text:p>
      <text:p text:style-name="P7">MANIFESTA LA PROPRIA DISPONIBILITA’</text:p>
      <text:p text:style-name="P8">ad essere nominato Presidente di Seggio, in qualunque momento se ne verificasse la necessità. Dichiara inoltre ai sensi degli articoli 46 e 47 del D.P.R. 445/2000, conscio delle sanzioni penali, nel caso di dichiarazioni non veritiere: □ Di essere residente ed iscritto nelle liste elettorali del Comune di Villasimius</text:p>
      <text:p text:style-name="P9">□ Di svolgere la seguente attività<text:s/>lavorativa:<text:s/>_______________________________________________<text:s/></text:p>
      <text:p text:style-name="P10">□ Di essere studente non lavoratore</text:p>
      <text:p text:style-name="P11">□ Di avere già svolto in occasione di altre consultazioni elettorali le seguenti funzioni:</text:p>
      <text:list text:style-name="LFO1" text:continue-numbering="true">
        <text:list-item>
          <text:p text:style-name="P12">Presidente negli anni _______________________<text:s/>nel Comune di<text:s/></text:p>
        </text:list-item>
        <text:list-item>
          <text:p text:style-name="P13">Presidente negli anni _______________________<text:s/>nel Comune di<text:s/></text:p>
        </text:list-item>
        <text:list-item>
          <text:p text:style-name="P14">Segretario negli anni _______________________<text:s/>nel Comune di<text:s/></text:p>
        </text:list-item>
        <text:list-item>
          <text:p text:style-name="P15">Segretario negli anni _______________________<text:s/>nel Comune di<text:s/></text:p>
        </text:list-item>
        <text:list-item>
          <text:p text:style-name="P16">Scrutatore negli anni _______________________<text:s/>nel Comune di<text:s/></text:p>
        </text:list-item>
        <text:list-item>
          <text:p text:style-name="P17">Scrutatore negli anni _______________________<text:s/>nel Comune di<text:s/></text:p>
        </text:list-item>
      </text:list>
      <text:p text:style-name="P18"/>
      <text:p text:style-name="P19">Dichiara altresì di essere a conoscenza che le nomine e le eventuali sostituzioni vengono disposte dalla Corte d’Appello e che la presente manifestazione di<text:s/>disponibilità NON assicura la nomina.</text:p>
      <text:p text:style-name="P20"/>
      <text:p text:style-name="P21"/>
      <text:p text:style-name="P22">Si allega copia documento di identità in corso di validità.</text:p>
      <text:p text:style-name="P23"/>
      <text:p text:style-name="P24"/>
      <text:p text:style-name="P25">Villasimius, lì _________________ <text:s text:c="65"/></text:p>
      <text:p text:style-name="P26"><text:s text:c="63"/>In Fede</text:p>
      <text:p text:style-name="P27"><text:span text:style-name="T28"><text:s text:c="13"/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Tipodeletrapredefinidodoparágrafo" style:display-name="Tipo de letra predefinido do parágrafo" style:family="text"/>
    <style:style style:name="Titolo1" style:display-name="Titolo 1" style:family="paragraph" style:parent-style-name="Normale" style:default-outline-level="1">
      <style:paragraph-properties style:vertical-align="auto" fo:margin-left="3.0131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4pt" style:font-size-asian="14pt" style:font-size-complex="14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itolo" style:display-name="Titolo" style:family="paragraph" style:parent-style-name="Normale">
      <style:paragraph-properties style:vertical-align="auto" fo:margin-top="0.1104in" fo:margin-left="0.3277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6pt" style:font-size-asian="16pt" style:font-size-complex="16pt" fo:hyphenate="true"/>
    </style:style>
    <style:style style:name="TitoloCarattere" style:display-name="Titolo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Cardia</meta:initial-creator>
    <dc:creator>Vanni Boni</dc:creator>
    <meta:creation-date>2024-04-15T06:47:00Z</meta:creation-date>
    <dc:date>2024-04-19T13:21:00Z</dc:date>
    <meta:template xlink:href="Normal" xlink:type="simple"/>
    <meta:editing-cycles>10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1" meta:character-count="2418" meta:row-count="17" meta:non-whitespace-character-count="2061"/>
  </office:meta>
</office:document-meta>
</file>